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8a05" officeooo:paragraph-rsid="00098a05"/>
    </style:style>
    <style:style style:name="P2" style:family="paragraph" style:parent-style-name="Standard">
      <style:paragraph-properties fo:text-align="start" style:justify-single-word="false"/>
      <style:text-properties fo:font-weight="bold" officeooo:rsid="000aef3f" officeooo:paragraph-rsid="000aef3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98a05" officeooo:paragraph-rsid="00098a0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9d5dd" officeooo:paragraph-rsid="0009d5dd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a06b5" officeooo:paragraph-rsid="000a06b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aef3f" officeooo:paragraph-rsid="000aef3f" style:font-weight-asian="normal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officeooo:rsid="000a06b5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eswiki J 3</text:span> </text:p>
      <text:p text:style-name="P3"/>
      <text:p text:style-name="P3"/>
      <text:p text:style-name="P4">Brise Glace : </text:p>
      <text:p text:style-name="P4">Compétence que vous possédez et qui pourrait servir à kkun ici, et inversement. (ou pour le groupe). On dépose. Pour la pause de midi. </text:p>
      <text:p text:style-name="P4">→<text:span text:style-name="T2"> mieux les gens se connaissent, plus ils veulent faire ensemble. </text:span></text:p>
      <text:p text:style-name="P4">→<text:span text:style-name="T2"> interessant de refaire souvent des brises glace. </text:span></text:p>
      <text:p text:style-name="P4"/>
      <text:p text:style-name="P5">Quand on explique à quelqu’un un nouveau process, le laisser faire en lui demandant de verbaliser tout ce qu’il fait et aussi ce qu’il pense, les étapes mentales. (pour vraiment savoir ce qui est compliqué). </text:p>
      <text:p text:style-name="P5"/>
      <text:p text:style-name="P2">Attention bien valider autour de nous le fait que ce qu’on fait vient d’un besoin !!!!!!! Sinon on se retrouve seul avec son initiative ! = <text:span text:style-name="T3">démonstration collective du besoin ! </text:span></text:p>
      <text:p text:style-name="P6">Valable aussi pour yeswiki ! 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7T09:21:07.551337703</meta:creation-date>
    <dc:date>2019-11-07T10:02:09.375341908</dc:date>
    <meta:editing-duration>PT30M49S</meta:editing-duration>
    <meta:editing-cycles>4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8" meta:word-count="120" meta:character-count="692" meta:non-whitespace-character-count="572"/>
  </office:meta>
</office:document-meta>
</file>